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tar Jedi" svg:font-family="'Star Jedi'" style:font-family-generic="decorative" style:font-pitch="variable"/>
    <style:font-face style:name="Star Jedi Hollow" svg:font-family="'Star Jedi Hol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25cm" table:align="margins" style:shadow="none"/>
    </style:style>
    <style:style style:name="Tableau1.A" style:family="table-column">
      <style:table-column-properties style:column-width="8.363cm" style:rel-column-width="32767*"/>
    </style:style>
    <style:style style:name="Tableau1.B" style:family="table-column">
      <style:table-column-properties style:column-width="8.363cm" style:rel-column-width="32768*"/>
    </style:style>
    <style:style style:name="Tableau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8.67cm"/>
          <style:tab-stop style:position="11.01cm"/>
        </style:tab-stops>
      </style:paragraph-properties>
      <style:text-properties style:font-name="Star Jed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8.67cm"/>
          <style:tab-stop style:position="11.01cm"/>
        </style:tab-stops>
      </style:paragraph-properties>
      <style:text-properties style:font-name="Star Jed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8.67cm"/>
          <style:tab-stop style:position="11.01cm"/>
        </style:tab-stops>
      </style:paragraph-properties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67cm"/>
          <style:tab-stop style:position="11.01cm"/>
        </style:tab-stops>
      </style:paragraph-properties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8.67cm"/>
          <style:tab-stop style:position="11.01cm"/>
        </style:tab-stops>
      </style:paragraph-properties>
      <style:text-properties style:font-name="Star Jed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Star Jedi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8.67cm"/>
          <style:tab-stop style:position="11.01cm"/>
        </style:tab-stops>
      </style:paragraph-properties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>
        <style:tab-stops>
          <style:tab-stop style:position="8.67cm"/>
          <style:tab-stop style:position="11.01cm"/>
        </style:tab-stops>
      </style:paragraph-properties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ackground-color="#000000" fo:padding="0.074cm" fo:border-left="none" fo:border-right="none" fo:border-top="none" fo:border-bottom="0.035cm solid #000000" style:join-border="false">
        <style:background-image/>
      </style:paragraph-properties>
      <style:text-properties fo:color="#ffffff" style:font-name="Star Jedi Hollow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ackground-color="#000000" fo:padding="0.074cm" fo:border-left="none" fo:border-right="none" fo:border-top="none" fo:border-bottom="0.035cm solid #000000" style:join-border="false">
        <style:tab-stops>
          <style:tab-stop style:position="8.67cm"/>
          <style:tab-stop style:position="11.01cm"/>
        </style:tab-stops>
        <style:background-image/>
      </style:paragraph-properties>
      <style:text-properties fo:color="#ffffff" style:font-name="Star Jedi Hollow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ackground-color="#000000" fo:padding="0.074cm" fo:border-left="none" fo:border-right="none" fo:border-top="none" fo:border-bottom="0.035cm solid #000000" style:join-border="false">
        <style:tab-stops>
          <style:tab-stop style:position="8.67cm"/>
          <style:tab-stop style:position="11.01cm"/>
        </style:tab-stops>
        <style:background-image/>
      </style:paragraph-properties>
      <style:text-properties style:font-name="Star Jedi Hollow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tab-stops>
          <style:tab-stop style:position="8.67cm"/>
          <style:tab-stop style:position="11.01cm"/>
        </style:tab-stops>
        <style:background-image/>
      </style:paragraph-properties>
      <style:text-properties fo:color="#ffffff" style:font-name="Star Jedi Hollow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2.849cm"/>
          <style:tab-stop style:position="8.67cm"/>
          <style:tab-stop style:position="11.01cm"/>
        </style:tab-stops>
      </style:paragraph-properties>
      <style:text-properties style:font-name="Star Jed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3.032cm"/>
          <style:tab-stop style:position="8.67cm"/>
          <style:tab-stop style:position="11.01cm"/>
        </style:tab-stops>
      </style:paragraph-properties>
      <style:text-properties style:font-name="Star Jed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8.67cm"/>
          <style:tab-stop style:position="11.01cm"/>
        </style:tab-stops>
      </style:paragraph-properties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Star Jed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 Black"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r Wars : Rise of the Empire</text:p>
      <text:p text:style-name="P9">Personnage</text:p>
      <text:p text:style-name="P1">Nom :<text:tab/><text:tab/>Race :</text:p>
      <text:p text:style-name="P5">Sexe :<text:tab/><text:tab/>Joueur :</text:p>
      <text:p text:style-name="P10">Caractéristiques</text:p>
      <text:p text:style-name="P14">Mains :<text:tab/><text:span text:style-name="T2">rrrrrr</text:span><text:tab/><text:tab/>oeil : <text:s text:c="4"/><text:span text:style-name="T2">rrrrrr</text:span></text:p>
      <text:p text:style-name="P15">Trippes : <text:s text:c="3"/><text:span text:style-name="T2">rrrrrr</text:span><text:tab/><text:tab/>Coeur : <text:s text:c="2"/><text:span text:style-name="T2">rrrrrr</text:span></text:p>
      <text:p text:style-name="P5">Force : <text:s text:c="4"/><text:span text:style-name="T2">rrrrrr</text:span></text:p>
      <text:p text:style-name="P10">TRAiTS</text:p>
      <text:p text:style-name="P7">- <text:tab/><text:tab/><text:tab/>-</text:p>
      <text:p text:style-name="P10">PASSE/PRESENT</text:p>
      <text:p text:style-name="P7">-<text:tab/><text:tab/><text:tab/>-</text:p>
      <text:p text:style-name="P11">DoNS</text:p>
      <text:p text:style-name="P3">-<text:tab/><text:tab/><text:tab/>-<text:tab/><text:tab/><text:tab/><text:tab/><text:tab/></text:p>
      <text:p text:style-name="P3">-<text:tab/><text:tab/><text:tab/>-</text:p>
      <text:p text:style-name="P3">-<text:tab/><text:tab/><text:tab/>-</text:p>
      <text:p text:style-name="P7">-<text:tab/><text:tab/><text:tab/>-</text:p>
      <text:p text:style-name="P10">ombre/Côté obscur/Bug</text:p>
      <text:p text:style-name="P7">Description :<text:tab/><text:tab/><text:tab/>Score :</text:p>
      <text:p text:style-name="P10">Equipement</text:p>
      <text:p text:style-name="P2">Armes :<text:tab/><text:tab/><text:tab/>vaisseau :</text:p>
      <text:p text:style-name="P3"><text:tab/><text:tab/><text:tab/><text:span text:style-name="T1">Manoeuvre :</text:span></text:p>
      <text:p text:style-name="P4"><text:tab/><text:tab/><text:tab/>Armement :</text:p>
      <text:p text:style-name="P8"><text:tab/><text:tab/><text:tab/>Structure :</text:p>
      <text:p text:style-name="P12">résumé des règl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Cartes Supplémentaires</text:p>
          </table:table-cell>
          <table:table-cell table:style-name="Tableau1.B1" office:value-type="string">
            <text:p text:style-name="P17">Jetons supplémentaires</text:p>
          </table:table-cell>
        </table:table-row>
        <table:table-row>
          <table:table-cell table:style-name="Tableau1.A2" office:value-type="string">
            <text:p text:style-name="P18">Trait en adéquation</text:p>
          </table:table-cell>
          <table:table-cell table:style-name="Tableau1.B2" office:value-type="string">
            <text:p text:style-name="P18">Score d'Attribut</text:p>
          </table:table-cell>
        </table:table-row>
        <table:table-row>
          <table:table-cell table:style-name="Tableau1.A3" office:value-type="string">
            <text:p text:style-name="P18">Don en adéquation</text:p>
          </table:table-cell>
          <table:table-cell table:style-name="Tableau1.B3" office:value-type="string">
            <text:p text:style-name="P18">Passé/Présent</text:p>
          </table:table-cell>
        </table:table-row>
        <table:table-row>
          <table:table-cell table:style-name="Tableau1.A3" office:value-type="string">
            <text:p text:style-name="P18">Ombre/Côté Obscur/Bug</text:p>
          </table:table-cell>
          <table:table-cell table:style-name="Tableau1.B3" office:value-type="string">
            <text:p text:style-name="P18">Arme/Objet</text:p>
          </table:table-cell>
        </table:table-row>
        <table:table-row>
          <table:table-cell table:style-name="Tableau1.A3" office:value-type="string">
            <text:p text:style-name="P13">Convertir un jeton en carte</text:p>
          </table:table-cell>
          <table:table-cell table:style-name="Tableau1.B3" office:value-type="string">
            <text:p text:style-name="P13">Ombre/Coté Obscur/Bug</text:p>
          </table:table-cell>
        </table:table-row>
        <table:table-row>
          <table:table-cell table:style-name="Tableau1.A3" office:value-type="string">
            <text:p text:style-name="P13">Force</text:p>
          </table:table-cell>
          <table:table-cell table:style-name="Tableau1.B3" office:value-type="string">
            <text:p text:style-name="P13">Force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tar Jedi" svg:font-family="'Star Jedi'" style:font-family-generic="decorative" style:font-pitch="variable"/>
    <style:font-face style:name="Star Jedi Hollow" svg:font-family="'Star Jedi Hol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5T12:47:33.16</meta:creation-date>
    <meta:editing-duration>PT6M31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7" meta:word-count="92" meta:character-count="562"/>
    <dc:date>2017-04-15T12:54:00.50</dc:date>
  </office:meta>
</office:document-meta>
</file>